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 style:language-asian="pl" style:country-asian="PL" style:font-name-complex="Times New Roman1" style:font-size-complex="12pt"/>
    </style:style>
    <style:style style:name="P3" style:family="paragraph" style:parent-style-name="Standard">
      <style:paragraph-properties fo:margin-top="0.176cm" fo:margin-bottom="0.176cm" fo:line-height="115%" fo:text-align="justify" style:justify-single-word="false"/>
    </style:style>
    <style:style style:name="P4" style:family="paragraph" style:parent-style-name="Standard" style:master-page-name="Standard">
      <style:paragraph-properties fo:margin-top="0.176cm" fo:margin-bottom="0.176cm" fo:text-align="center" style:justify-single-word="false" style:page-number="auto"/>
    </style:style>
    <style:style style:name="P5" style:family="paragraph" style:parent-style-name="Standard">
      <style:paragraph-properties fo:margin-top="0.106cm" fo:margin-bottom="0cm" fo:line-height="115%" fo:text-align="justify" style:justify-single-word="false"/>
    </style:style>
    <style:style style:name="P6" style:family="paragraph" style:parent-style-name="Standard">
      <style:paragraph-properties fo:margin-top="0cm" fo:margin-bottom="0.282cm" fo:line-height="108%" fo:text-align="justify" style:justify-single-word="false"/>
    </style:style>
    <style:style style:name="P7" style:family="paragraph" style:parent-style-name="Default">
      <style:paragraph-properties fo:text-align="justify" style:justify-single-word="false"/>
    </style:style>
    <style:style style:name="P8" style:family="paragraph" style:parent-style-name="Default">
      <style:paragraph-properties fo:text-align="justify" style:justify-single-word="false"/>
      <style:text-properties fo:color="#00000a" fo:font-size="11.5pt" style:font-size-asian="11.5pt" style:font-size-complex="11.5pt"/>
    </style:style>
    <style:style style:name="P9" style:family="paragraph" style:parent-style-name="Default">
      <style:paragraph-properties fo:text-align="justify" style:justify-single-word="false"/>
      <style:text-properties fo:color="#00000a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style:font-size-asian="12pt" style:language-asian="pl" style:country-asian="PL" style:font-name-complex="Times New Roman1" style:font-size-complex="12pt"/>
    </style:style>
    <style:style style:name="T3" style:family="text">
      <style:text-properties style:font-name="Times New Roman" fo:font-size="12pt" fo:font-weight="bold" style:font-size-asian="12pt" style:language-asian="pl" style:country-asian="PL" style:font-weight-asian="bold" style:font-name-complex="Times New Roman1" style:font-size-complex="12pt" style:font-weight-complex="bold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5" style:family="text">
      <style:text-properties fo:color="#00000a"/>
    </style:style>
    <style:style style:name="T6" style:family="text">
      <style:text-properties fo:color="#00000a" style:language-asian="pl" style:country-asian="PL"/>
    </style:style>
    <style:style style:name="T7" style:family="text">
      <style:text-properties fo:color="#00000a" fo:font-size="11.5pt" style:font-size-asian="11.5pt" style:font-size-complex="11.5pt"/>
    </style:style>
    <style:style style:name="T8" style:family="text">
      <style:text-properties fo:color="#00000a" style:font-name="Times New Roman" fo:font-size="12pt" style:font-size-asian="12pt" style:font-name-complex="Times New Roman1" style:font-size-complex="12pt"/>
    </style:style>
    <style:style style:name="T9" style:family="text">
      <style:text-properties fo:color="#00000a" style:font-name="Times New Roman" fo:font-size="12pt" style:text-underline-style="none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-start text:name="_Hlk19623283"/><text:bookmark text:name="_GoBack"/><text:span text:style-name="T3">Dotacje na inwestycje w nawadnianie gospodarstw</text:span></text:p>
      <text:p text:style-name="P5"><text:span text:style-name="T4">Od 25 września 2019 r. do 22 listopada 2019 r. </text:span><text:span text:style-name="T3">rolnicy, którzy chcą zabezpieczyć swoje uprawy przed skutkami suszy, mogą składać wnioski o dotację na inwestycje w <text:s/>obszarze nawadniania w gospodarstwie rolnym.</text:span></text:p>
      <text:p text:style-name="P3"><text:span text:style-name="T2">O pomoc, która realizowana <text:s/>jest w ramach poddziałania „Wsparcie inwestycji w gospodarstwach rolnych” operacji typu „Modernizacja gospodarstw rolnych” <text:s text:c="2"/>objętego PROW na lata 2014-2020,  może ubiegać się rolnik, o którym mowa w art. 17 ust. 2 rozporządzenia (UE) nr 1305/2013, tj. osoba fizyczna, wspólnicy spółek cywilnych, osoba prawna, spółka osobowa prawa handlowego, oddział przedsiębiorcy zagranicznego, jeżeli :</text:span></text:p>
      <text:p text:style-name="P3"><text:span text:style-name="T2">- jest posiadaczem samoistnym lub zależnym gospodarstwa rolnego w rozumieniu art. 55 ustawy z dnia 23 kwietnia 1964r. – Kodeks cywilny, obejmującego co najmniej 1 ha i nie więcej niż 300 ha gruntów ornych, sadów, łąk trwałych, pastwisk trwałych, gruntów rolnych zabudowanych, gruntów pod stawami lub gruntów pod rowami, lub nieruchomości służącej do prowadzenia produkcji w zakresie działów specjalnych produkcji rolnej w rozumieniu ustawy z dnia 20 grudnia 1990r. o ubezpieczeniu społecznym rolników w brzmieniu z dnia 12 grudnia 2014r., położonych na terytorium Rzeczypospolitej Polskiej, zwanych dalej „gospodarstwem”.</text:span></text:p>
      <text:p text:style-name="P3"><text:span text:style-name="T2">- <text:s text:c="2"/>w gospodarstwie, którego wnioskodawca jest posiadaczem, musi być prowadzona w celach zarobkowych działalność rolnicza w zakresie produkcji zwierzęcej lub roślinnej, z wyłączeniem chowu i hodowli ryb, i działalność ta nie może być prowadzona w celach naukowo-badawczych. </text:span></text:p>
      <text:p text:style-name="P3"><text:span text:style-name="T2">- ma nadany numer identyfikacyjny w trybie przepisów o krajowym systemie ewidencji producentów, ewidencji gospodarstw rolnych oraz ewidencji wniosków o przyznanie płatności, zwany dalej „numerem identyfikacyjnym”. </text:span></text:p>
      <text:p text:style-name="P3"><text:span text:style-name="T1">Pomoc finansowa na jednego beneficjenta i jedno gospodarstwo wynosi maksymalnie 100 tys. zł, przy czym refundacji podlega </text:span><text:span text:style-name="T2">50 proc. kosztów poniesionych na realizację inwestycji</text:span><text:span text:style-name="T3"> (</text:span><text:span text:style-name="T2">60 proc. w przypadku młodego rolnika). Minimalny poziom kosztów inwestycji musi być wyższy niż 15 tys. zł. Obowiązuje brak podziału inwestycji na etapy –  złożenie wniosku o płatność końcową powinno nastąpić przed upływem 24 miesięcy od dnia zawarcia umowy o przyznaniu pomocy, lecz nie później niż do 30 czerwca 2023 r. </text:span></text:p>
      <text:p text:style-name="P3"><text:span text:style-name="T2">Rolnicy będą mogli sfinansować z tego programu m.in.:</text:span></text:p>
      <text:p text:style-name="P3"><text:span text:style-name="T2">- <text:s/></text:span><text:span text:style-name="T1">wykonanie ujęć wody na potrzeby nawadniania w gospodarstwie, w tym studni lub zbiorników, </text:span></text:p>
      <text:p text:style-name="P3"><text:span text:style-name="T1">- zakup nowych maszyn i urządzeń, w szczególności do poboru, mierzenia poboru, magazynowania, uzdatniania, odzyskiwania lub rozprowadzania wody, a także nowych instalacji do rozprowadzania wody oraz instalacji nowych systemów nawadniających i systemów do sterowania nawadnianiem; </text:span></text:p>
      <text:p text:style-name="P3"><text:span text:style-name="T1">- budowę, zakup lub instalację elementów infrastruktury technicznej niezbędnych do nawadniania w gospodarstwie, w tym zakup i instalację urządzeń do pozyskiwania energii ze źródeł odnawialnych, </text:span></text:p>
      <text:p text:style-name="P3"><text:soft-page-break/><text:span text:style-name="T1">- zakup sprzętu komputerowego i oprogramowania na potrzeby nawadniania w gospodarstwie.</text:span></text:p>
      <text:p text:style-name="P7"><text:span text:style-name="T6">- </text:span><text:span text:style-name="T7">opłat za patenty lub licencje.</text:span></text:p>
      <text:p text:style-name="P8"/>
      <text:p text:style-name="P7"><text:span text:style-name="T5"><text:s/></text:span>Przy inwestycjach modernizujących istniejące instalacje, konieczne będzie wykazanie, że przyczyniają się one do oszczędności wody na poziomie 10%.</text:p>
      <text:p text:style-name="P9"/>
      <text:p text:style-name="P1"><text:span text:style-name="T1">W tym obszarze wsparcia wskazane zostały dokumenty preselekcyjne, których niedołączenie skutkuje pozostawieniem wniosku o przyznanie pomocy bez rozpatrzenia: <text:line-break/>a) ostateczna decyzja zatwierdzająca projekt robót geologicznych na wykonanie ujęcia wód podziemnych wraz z kopią tego projektu, wykonanego zgodnie z przepisami Prawa geologicznego i górniczego wraz z kopią decyzji o środowiskowych uwarunkowaniach, jeżeli jest wymagana zgodnie z przepisami o udostępnianiu informacji o środowisku i jego ochronie, udziale społeczeństwa w ochronie środowiska oraz o ocenach oddziaływania na środowisko – w przypadku gdy operacja obejmuje inwestycję dotyczącą wykonania ujęcia wód podziemnych wymagającą sporządzenia takiego projektu, a podmiot ubiegający się o przyznanie pomocy nie posiada w dniu składania wniosku o przyznanie pomocy ostatecznego pozwolenia wodnoprawnego,<text:line-break/>b) ostateczne pozwolenie wodnoprawne wraz z kopią operatu wodnoprawnego, na podstawie którego wydano to pozwolenie – w przypadku gdy operacja obejmuje inwestycję dotyczącą wykonania ujęcia wód podziemnych lub powierzchniowych, na realizację której jest wymagane uzyskanie pozwolenia wodnoprawnego, a podmiot ubiegający się o przyznanie pomocy w dniu składania wniosku o przyznanie pomocy posiada ostateczne pozwolenie wodnoprawne,<text:line-break/>c) ostateczne pozwolenie wodnoprawne na pobór wód powierzchniowych lub podziemnych w celu nawadniania gruntów lub upraw wraz z kopią operatu wodnoprawnego, na podstawie którego wydano to pozwolenie – w przypadku gdy operacja obejmuje inwestycję dotyczącą poboru wód powierzchniowych lub podziemnych w celu nawadniania gruntów lub upraw, na realizację której jest wymagane uzyskanie pozwolenia wodnoprawnego, z wyłączeniem przypadku gdy operacja obejmuje również inwestycję dotyczącą wykonania ujęcia wód podziemnych, w przypadku której podmiot ubiegający się o przyznanie pomocy dołącza dokumenty, o których mowa w lit. a,</text:span></text:p>
      <text:p text:style-name="P1"><text:span text:style-name="T1">d) zgłoszenie wodnoprawne wraz z zaświadczeniem o niezgłoszeniu sprzeciwu do zgłoszenia wodnoprawnego – w przypadku operacji w obszarze nawadniania w gospodarstwie, jeżeli operacja obejmuje inwestycję, na realizację której nie jest wymagane uzyskanie pozwolenia wodnoprawnego;</text:span></text:p>
      <text:p text:style-name="P2"/>
      <text:p text:style-name="P6"><text:span text:style-name="T1">O kolejności przysługiwania pomocy, zdecyduje suma punktów przyznawanych na podstawie określonych w rozporządzeniu wykonawczym kryteriów wyboru.</text:span></text:p>
      <text:p text:style-name="P5"><text:span text:style-name="T1">Wnioski przyjmują oddziały regionalne ARiMR, można je także składać za pośrednictwem biur powiatowych lub drogą pocztową. </text:span></text:p>
      <text:p text:style-name="P3"><text:span text:style-name="T2">Szczegółowe informacje: </text:span><text:a xlink:type="simple" xlink:href="http://www.arimr.gov.pl" text:style-name="Internet_20_link" text:visited-style-name="Visited_20_Internet_20_Link"><text:span text:style-name="T9">www.arimr.gov.pl</text:span></text:a><text:span text:style-name="T8">,</text:span><text:span text:style-name="T2"> w punktach informacyjnych w biurach powiatowych i oddziałach ARiMR oraz pod numerem bezpłatnej infolinii: </text:span><text:span text:style-name="T1">800-38-00-84.</text:span><text:bookmark-end text:name="_Hlk1962328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Calibri" style:font-name-complex="Calibri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176cm" fo:margin-bottom="0.176cm"/>
      <style:text-properties style:font-name="Times New Roman" fo:font-size="24pt" fo:font-weight="bold" style:letter-kerning="true" style:font-name-asian="Times New Roman1" style:font-size-asian="24pt" style:language-asian="pl" style:country-asian="PL" style:font-weight-asian="bold" style:font-name-complex="Times New Roman1" style:font-size-complex="2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353cm" fo:margin-bottom="0cm" fo:line-height="108%" fo:keep-together="always" fo:keep-with-next="always"/>
      <style:text-properties fo:color="#5b9bd5" style:font-name="Calibri Light" fo:font-size="13pt" fo:font-weight="bold" style:font-size-asian="13pt" style:font-weight-asian="bold" style:font-name-complex="F" style:font-size-complex="13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176cm" fo:margin-bottom="0.176cm"/>
      <style:text-properties style:font-name="Times New Roman" fo:font-size="13.5pt" fo:font-weight="bold" style:font-name-asian="Times New Roman1" style:font-size-asian="13.5pt" style:language-asian="pl" style:country-asian="PL" style:font-weight-asian="bold" style:font-name-complex="Times New Roman1" style:font-size-complex="13.5pt" style:font-weight-complex="bold"/>
    </style:style>
    <style:style style:name="img--social" style:family="paragraph" style:parent-style-name="Standard" style:default-outline-level="" style:list-style-name="">
      <style:paragraph-properties fo:margin-top="0.176cm" fo:margin-bottom="0.176cm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282cm" fo:line-height="108%" fo:text-indent="0cm" style:auto-text-indent="false"/>
      <style:text-properties style:font-name="Calibri" style:font-name-complex="F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endnote_20_text" style:display-name="end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size-asian="12pt" style:font-name-complex="Times New Roman1" style:font-size-complex="12pt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style:font-name="Times New Roman" fo:font-size="24pt" fo:font-weight="bold" style:letter-kerning="true" style:font-name-asian="Times New Roman1" style:font-size-asian="24pt" style:language-asian="pl" style:country-asian="PL" style:font-weight-asian="bold" style:font-name-complex="Times New Roman1" style:font-size-complex="24pt" style:font-weight-complex="bold"/>
    </style:style>
    <style:style style:name="Nagłówek_20_3_20_Znak" style:display-name="Nagłówek 3 Znak" style:family="text" style:parent-style-name="Default_20_Paragraph_20_Font">
      <style:text-properties style:font-name="Times New Roman" fo:font-size="13.5pt" fo:font-weight="bold" style:font-name-asian="Times New Roman1" style:font-size-asian="13.5pt" style:language-asian="pl" style:country-asian="PL" style:font-weight-asian="bold" style:font-name-complex="Times New Roman1" style:font-size-complex="13.5pt" style:font-weight-complex="bold"/>
    </style:style>
    <style:style style:name="btn--thin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Nagłówek_20_2_20_Znak" style:display-name="Nagłówek 2 Znak" style:family="text" style:parent-style-name="Default_20_Paragraph_20_Font">
      <style:text-properties fo:color="#5b9bd5" style:font-name="Calibri Light" fo:font-size="13pt" fo:font-weight="bold" style:font-size-asian="13pt" style:font-weight-asian="bold" style:font-name-complex="F" style:font-size-complex="13pt" style:font-weight-complex="bold"/>
    </style:style>
    <style:style style:name="article_5f__5f_premium-player" style:display-name="article__premium-player" style:family="text" style:parent-style-name="Default_20_Paragraph_20_Font"/>
    <style:style style:name="js-morearticle" style:family="text" style:parent-style-name="Default_20_Paragraph_20_Font"/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asian="Times New Roman1" style:font-name-complex="Times New Roman1"/>
    </style:style>
    <style:style style:name="ListLabel_20_3" style:display-name="ListLabel 3" style:family="text">
      <style:text-properties style:font-name-complex="Courier New"/>
    </style:style>
    <style:style style:name="ListLabel_20_4" style:display-name="ListLabel 4" style:family="text">
      <style:text-properties fo:font-weight="normal" style:font-name-asian="Times New Roman1" style:font-weight-asian="normal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1.217cm" fo:margin-left="3.122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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niluk-Jankowska Alicja</meta:initial-creator>
    <dc:creator>Marta Wrotna</dc:creator>
    <meta:editing-cycles>2</meta:editing-cycles>
    <meta:print-date>2019-09-30T11:28:00</meta:print-date>
    <meta:creation-date>2019-10-03T08:17:00</meta:creation-date>
    <dc:date>2019-10-03T08:17:00</dc:date>
    <meta:editing-duration>P0D</meta:editing-duration>
    <meta:generator>OpenOffice/4.1.2$Win32 OpenOffice.org_project/412m3$Build-9782</meta:generator>
    <meta:document-statistic meta:table-count="0" meta:image-count="0" meta:object-count="0" meta:page-count="2" meta:paragraph-count="19" meta:word-count="770" meta:character-count="579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