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7.999cm" fo:margin-right="0cm" fo:margin-top="0.212cm" fo:margin-bottom="0.212cm" fo:line-height="150%" fo:text-align="end" style:justify-single-word="false" fo:text-indent="0cm" style:auto-text-indent="false" fo:keep-with-next="always" style:text-autospace="none"/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P2" style:family="paragraph" style:parent-style-name="Standard">
      <style:paragraph-properties fo:margin-top="0cm" fo:margin-bottom="0.847cm" fo:text-align="center" style:justify-single-word="false" fo:keep-with-next="always" style:text-autospace="none"/>
      <style:text-properties style:use-window-font-color="true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margin-top="0cm" fo:margin-bottom="0.847cm" fo:text-align="justify" style:justify-single-word="false" fo:keep-with-next="always" style:text-autospace="none"/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P4" style:family="paragraph" style:parent-style-name="Standard">
      <style:paragraph-properties fo:margin-left="0.499cm" fo:margin-right="0cm" fo:margin-top="0.212cm" fo:margin-bottom="0.212cm" fo:text-align="justify" style:justify-single-word="false" fo:text-indent="0cm" style:auto-text-indent="false" style:text-autospace="none"/>
    </style:style>
    <style:style style:name="P5" style:family="paragraph" style:parent-style-name="Standard">
      <style:paragraph-properties fo:margin-left="0.499cm" fo:margin-right="0cm" fo:margin-top="0.212cm" fo:margin-bottom="0.212cm" fo:text-align="justify" style:justify-single-word="false" fo:text-indent="0cm" style:auto-text-indent="false" style:text-autospace="none"/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margin-left="0.499cm" fo:margin-right="0cm" fo:margin-top="0.212cm" fo:margin-bottom="0.212cm" fo:text-align="justify" style:justify-single-word="false" fo:text-indent="0cm" style:auto-text-indent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margin-left="0cm" fo:margin-right="0cm" fo:margin-top="0.212cm" fo:margin-bottom="0.212cm" fo:text-align="justify" style:justify-single-word="false" fo:keep-together="always" fo:text-indent="0.6cm" style:auto-text-indent="false" style:text-autospace="none"/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margin-left="0cm" fo:margin-right="0cm" fo:margin-top="0.212cm" fo:margin-bottom="0.212cm" fo:text-align="justify" style:justify-single-word="false" fo:keep-together="always" fo:text-indent="0.6cm" style:auto-text-indent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margin-left="0.6cm" fo:margin-right="0cm" fo:margin-top="0.212cm" fo:margin-bottom="0.212cm" fo:text-align="justify" style:justify-single-word="false" fo:text-indent="0cm" style:auto-text-indent="false" style:text-autospace="none"/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margin-left="0.499cm" fo:margin-right="0cm" fo:margin-top="0.212cm" fo:margin-bottom="0.212cm" fo:text-align="justify" style:justify-single-word="false" fo:text-indent="0cm" style:auto-text-indent="false" style:text-autospace="none"/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T1" style:family="text">
      <style:text-properties fo:language="pl" fo:country="PL" style:language-asian="pl" style:country-asian="P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T4" style:family="text"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Załącznik Nr <text:span text:style-name="T1">3</text:span> do <text:span text:style-name="T1">Regulaminu</text:span></text:p>
      <text:p text:style-name="P2">PROTOKÓŁ<text:span text:style-name="T1"> MONTAŻU ŹRÓDŁA CIEPŁA</text:span></text:p>
      <text:p text:style-name="P3">zakupionego w ramach projektu <text:span text:style-name="T2">„Ograniczenie niskiej emisji w Gminie Wojcieszów poprzez wymianę lokalnych źródeł ciepła". </text:span></text:p>
      <text:p text:style-name="P5">Dnia ……………….. o godzinie ……………. Komisja powołana zarządzeniem Burmistrza Miasta Wojcieszów w składzie:</text:p>
      <text:p text:style-name="P7">1. ……………………………………………………..</text:p>
      <text:p text:style-name="P7">2. ……………………………………………………..</text:p>
      <text:p text:style-name="P7">3. ………………………………………………………</text:p>
      <text:p text:style-name="P5">dokonała sprawdzenia na nieruchomości położonej na działce numer ……….........................</text:p>
      <text:p text:style-name="P5">obręb ewidencyjny …………………….......... w miejscowości ….......……………………….</text:p>
      <text:p text:style-name="P9">przy ulicy ………………........................………… numer ……............…, której właścicielem jest (są):</text:p>
      <text:p text:style-name="P7">1. …………………...................................................................................................................................</text:p>
      <text:p text:style-name="P7">2. ………………………………………………………………………………………...........................</text:p>
      <text:p text:style-name="P5">w zakresie montażu źródła ciepła.</text:p>
      <text:p text:style-name="P5">W wyniku sprawdzenia, komisja stwierdziła:</text:p>
      <text:p text:style-name="P5">…………………………………………………………………...............……………….................……</text:p>
      <text:p text:style-name="P5">…………………………………………………………………………….................................…………</text:p>
      <text:p text:style-name="P5">…………………………………………………………………………………………............................</text:p>
      <text:p text:style-name="P5">…………………………………………………………………………………………............................</text:p>
      <text:p text:style-name="P5">Wobec powyższego Komisja w wyżej wymienionym składzie zadecydowała, że <text:s/>zadanie objęte dofinansowaniem zostało zrealizowane zgodnie z podpisaną umową. W związku z tym Beneficjentowi przysługuje dofinansowanie w wysokości<text:span text:style-name="T1"> </text:span>…………......…….......................… zł brutto (słownie:………………………..………………..................……<text:span text:style-name="T1">..............................................................</text:span>…………).</text:p>
      <text:p text:style-name="P5">Wypłata dofinansowania nastąpi w terminie 30 dni na konto wskazane przez <text:s/>Beneficjenta w umowie.</text:p>
      <text:p text:style-name="P5">Podpisy członków Komisji:</text:p>
      <text:p text:style-name="P8"/>
      <text:p text:style-name="P7">1. ………………………………… 2. ………..............………… 3 ………………………………..</text:p>
      <text:p text:style-name="P6"/>
      <text:p text:style-name="P4"><text:span text:style-name="T3">Podpis </text:span><text:span text:style-name="T4">B</text:span><text:span text:style-name="T3">eneficjenta 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Default_20_Paragraph_20_Font" style:display-name="Default Paragraph Font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ycja Kogut</meta:initial-creator>
    <meta:creation-date>2018-02-13T11:33:12.45</meta:creation-date>
    <dc:date>2018-09-21T08:37:38.70</dc:date>
    <dc:creator>Patrycja Kogut</dc:creator>
    <meta:editing-duration>PT2M13S</meta:editing-duration>
    <meta:editing-cycles>2</meta:editing-cycles>
    <meta:generator>OpenOffice/4.1.0$Win32 OpenOffice.org_project/410m18$Build-9764</meta:generator>
    <meta:printed-by>Patrycja Kogut</meta:printed-by>
    <meta:print-date>2018-09-21T08:37:11.07</meta:print-date>
    <meta:document-statistic meta:table-count="0" meta:image-count="0" meta:object-count="0" meta:page-count="1" meta:paragraph-count="23" meta:word-count="146" meta:character-count="1750"/>
  </office:meta>
</office:document-meta>
</file>