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.9cm" fo:margin-right="0cm" fo:margin-top="0.212cm" fo:margin-bottom="0.212cm" fo:text-align="end" style:justify-single-word="false" fo:text-indent="0.4cm" style:auto-text-indent="false" style:text-autospace="none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P2" style:family="paragraph" style:parent-style-name="Standard" style:list-style-name="">
      <style:paragraph-properties fo:margin-left="0.9cm" fo:margin-right="0cm" fo:margin-top="0.212cm" fo:margin-bottom="0.212cm" fo:text-align="center" style:justify-single-word="false" fo:text-indent="0.4cm" style:auto-text-indent="false" style:text-autospace="none"/>
      <style:text-properties style:use-window-font-color="true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 style:list-style-name="">
      <style:paragraph-properties fo:margin-left="0.9cm" fo:margin-right="0cm" fo:margin-top="0.212cm" fo:margin-bottom="0.212cm" fo:text-align="justify" style:justify-single-word="false" fo:text-indent="0.4cm" style:auto-text-indent="false" style:text-autospace="non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 style:list-style-name="">
      <style:paragraph-properties fo:margin-left="0cm" fo:margin-right="0cm" fo:margin-top="0.212cm" fo:margin-bottom="0.212cm" fo:text-align="justify" style:justify-single-word="false" fo:text-indent="0cm" style:auto-text-indent="false" style:text-autospace="non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 style:list-style-name="">
      <style:paragraph-properties fo:margin-left="0cm" fo:margin-right="0cm" fo:margin-top="0.212cm" fo:margin-bottom="0.212cm" fo:text-align="end" style:justify-single-word="false" fo:text-indent="0cm" style:auto-text-indent="false" style:text-autospace="non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5</text:p>
      <text:p text:style-name="P2">ZAKRES PLANOWANYCH PRAC</text:p>
      <text:p text:style-name="P3">Oświadczam, że zakres planowanych prac obejmować będzie:</text:p>
      <text:p text:style-name="P4"><text:span text:style-name="T1">□</text:span> przygotowanie dokumentacji technicznej, w tym geologicznej, koniecznej do realizacji zadania,</text:p>
      <text:p text:style-name="P4"><text:span text:style-name="T1">□</text:span> demontaż starego źródła ciepła zasilanego paliwem stałym lub biomasą (wyłącznie w przypadku <text:s text:c="6"/>likwidacji wszystkich źródeł w nieruchomości objętej zgłoszeniem),</text:p>
      <text:p text:style-name="P4"><text:span text:style-name="T1">□</text:span> zakup i montaż nowego źródła ciepła,</text:p>
      <text:p text:style-name="P4"><text:span text:style-name="T1">□ </text:span>zakup i montaż węzła cieplnego wraz z przyłączem, niezbędną aparaturą kontrolno-pomiarową <text:s/>i elektryczną,</text:p>
      <text:p text:style-name="P4"><text:span text:style-name="T1">□</text:span> <text:s/>przyłącze gazowych i energetycznych,</text:p>
      <text:p text:style-name="P4"><text:span text:style-name="T1">□</text:span> zakup i montaż nowej instalacji technologicznej kotłowni wraz z niezbędną aparaturą kontrolno-pomiarową, instalacją elektryczną w obrębie kotłowni, zbiornikiem na paliwo oraz systemem odprowadzania spalin - w przypadku kotłowni zasilających w ciepło budynki wielorodzinne,</text:p>
      <text:p text:style-name="P4"><text:span text:style-name="T1">□</text:span> zakup i montaż źródła energii z OZE (fotowoltaika oraz energia wiatrowa),</text:p>
      <text:p text:style-name="P4"><text:span text:style-name="T1">□</text:span> zakup i montaż wewnętrznej instalacji: gazowej (za licznikiem), elektrycznej (za licznikiem), c.o. oraz c.w.u. - tylko w przypadku likwidacji starego źródła ciepła zasilanego paliwem stałym (dotyczy likwidacji wszystkich źródeł w nieruchomości objętej zgłoszeniem),</text:p>
      <text:p text:style-name="P4"><text:span text:style-name="T1">□</text:span> zbiornik na ciepłą wodę użytkową,</text:p>
      <text:p text:style-name="P4"><text:span text:style-name="T1">□</text:span> zakup i montaż wkładów kominowych,</text:p>
      <text:p text:style-name="P4"><text:span text:style-name="T1">□</text:span> wykonanie odwiertów w przypadku gruntowych pomp ciepła,</text:p>
      <text:p text:style-name="P4"><text:span text:style-name="T1">□</text:span> podatek od towarów i usług VAT jeżeli Beneficjent końcowy nie ma prawnej możliwości jego odliczenia (wymagane oświadczenie).</text:p>
      <text:p text:style-name="P4"/>
      <text:p text:style-name="P4"/>
      <text:p text:style-name="P5">….................................................................</text:p>
      <text:p text:style-name="P5"><text:s text:c="3"/>(podpis) <text:s text:c="3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Default_20_Paragraph_20_Font" style:display-name="Default Paragraph Font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ycja Kogut</meta:initial-creator>
    <meta:creation-date>2018-02-13T11:58:27.10</meta:creation-date>
    <meta:document-statistic meta:table-count="0" meta:image-count="0" meta:object-count="0" meta:page-count="1" meta:paragraph-count="17" meta:word-count="191" meta:character-count="1517"/>
    <dc:date>2018-02-13T12:07:17.95</dc:date>
    <dc:creator>Patrycja Kogut</dc:creator>
    <meta:editing-duration>PT8M51S</meta:editing-duration>
    <meta:editing-cycles>1</meta:editing-cycles>
    <meta:generator>OpenOffice/4.1.0$Win32 OpenOffice.org_project/410m18$Build-9764</meta:generator>
  </office:meta>
</office:document-meta>
</file>